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29212 BK -FV</text:span><text:span text:style-name="T1">, del señor diputado Rubeo</text:span><text:span text:style-name="T4">; por el cual se solicita a través del Ministerio de Seguridad, disponga informar respecto de la cantidad de homicidios ocurridos en la Provincia durante el año 2013, desagregado por departamentos.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mismo.</text:span></text:p>
      <text:p text:style-name="P7"/>
      <text:p text:style-name="P4">Sala de la Comisión, 06-08-2014</text:p>
      <text:p text:style-name="P5"/>
      <text:p text:style-name="P4"/>
      <text:p text:style-name="P5">FIRMANTES: ACUÑA – DANIELE – GUTIERREZ – MASTROCOLA – TONIOLLI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creator>comisiones </dc:creator>
    <dc:date>2014-08-21T09:31:14</dc:date>
    <meta:print-date>2014-08-06T11:35:52</meta:print-date>
    <meta:editing-cycles>20</meta:editing-cycles>
    <meta:editing-duration>PT1H4M59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5" meta:word-count="103" meta:character-count="637" meta:non-whitespace-character-count="539"/>
    <meta:user-defined meta:name="Información 1"/>
    <meta:user-defined meta:name="Información 2"/>
    <meta:user-defined meta:name="Información 3"/>
    <meta:user-defined meta:name="Información 4"/>
  </office:meta>
</office:document-meta>
</file>